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F0000001BB3B6F6D2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3.123cm" svg:height="11.721cm" draw:z-index="0"><draw:image xlink:href="Pictures/10000000000001F0000001BB3B6F6D2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hierry I</meta:initial-creator>
    <meta:creation-date>2024-12-23T08:14:41.52</meta:creation-date>
    <meta:document-statistic meta:table-count="0" meta:image-count="1" meta:object-count="0" meta:page-count="1" meta:paragraph-count="0" meta:word-count="0" meta:character-count="0"/>
    <dc:date>2024-12-23T08:14:59.40</dc:date>
    <dc:creator>Thierry I</dc:creator>
    <meta:editing-duration>PT18S</meta:editing-duration>
    <meta:editing-cycles>1</meta:editing-cycles>
    <meta:generator>OpenOffice/4.1.15$Win32 OpenOffice.org_project/4115m2$Build-9813</meta:generator>
  </office:meta>
</office:document-meta>
</file>